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110"/>Palagiano, lì____________________</text:p>
      <text:p text:style-name="P4"/>
      <text:p text:style-name="P5"/>
      <text:p text:style-name="P6"/>
      <text:p text:style-name="P7"/>
      <text:p text:style-name="P8"><text:s text:c="110"/>Al Dirigente Scolastico</text:p>
      <text:p text:style-name="P9"><text:s text:c="110"/>dell'Istituto Comprensivo</text:p>
      <text:p text:style-name="P10"><text:s text:c="111"/>“GIOVANNI XXIII°”</text:p>
      <text:p text:style-name="P11"><text:s text:c="59"/>Palagiano</text:p>
      <text:p text:style-name="P12"><text:s text:c="44"/><text:s text:c="66"/></text:p>
      <text:p text:style-name="P13"/>
      <text:p text:style-name="P14">( Padre) Il sottoscritto __________________________nato a __________________il _________________</text:p>
      <text:p text:style-name="P15"/>
      <text:p text:style-name="P16">(Madre) La sottoscritta _________________________nata a __________________ il_________________</text:p>
      <text:p text:style-name="P17"/>
      <text:p text:style-name="P18">(Tutore) Il/La sottoscritto/a _______________________nato/a _________________il_________________</text:p>
      <text:p text:style-name="P19"/>
      <text:p text:style-name="P20"><text:s/>residenti in _____________________Via/piazza ______________________________________________</text:p>
      <text:p text:style-name="P21"/>
      <text:p text:style-name="P22">_____________________genitori/tutore <text:s/>dell'alunn__ __________________________________________</text:p>
      <text:p text:style-name="P23"/>
      <text:p text:style-name="P24">nat__a _________________ il _______________________iscritto e<text:s/>frequentante per il corrente a.s. la</text:p>
      <text:p text:style-name="P25"/>
      <text:p text:style-name="P26">classe _____ sez._______ della Scuola infanzia/ Primaria/secondaria di I grado/ “Giovanni XXIII”</text:p>
      <text:p text:style-name="P27"/>
      <text:p text:style-name="P28"/>
      <text:p text:style-name="P29">DICHIARANO</text:p>
      <text:p text:style-name="P30"/>
      <text:p text:style-name="P31">sotto la <text:s/>responsabilità che per motivi di ________________________________________</text:p>
      <text:p text:style-name="P32"/>
      <text:p text:style-name="Standard"><text:span text:style-name="T33">nessuno dei genitori p</text:span><text:span text:style-name="T34">uò accompagnare e prelevare il minore dalla scuola, pertanto<text:s/></text:span><text:span text:style-name="T35">delega<text:s/></text:span><text:span text:style-name="T36">a tale compiti</text:span></text:p>
      <text:p text:style-name="P37">il/la:</text:p>
      <text:p text:style-name="P38"/>
      <text:p text:style-name="P39">Sig.____________________________nat__ a ________________________il _____________________</text:p>
      <text:p text:style-name="P40"/>
      <text:p text:style-name="P41">Sig.____________________________nat__ a ________________________il _____________________</text:p>
      <text:p text:style-name="P42"/>
      <text:p text:style-name="P43">Sig.____________________________nat__ a ________________________il _____________________</text:p>
      <text:p text:style-name="P44"/>
      <text:p text:style-name="P45"/>
      <text:p text:style-name="P46">Si allega alla presente il documento di riconoscimento della persona delegata e dei genitori/tutore.</text:p>
      <text:p text:style-name="P47"/>
      <text:p text:style-name="P48"/>
      <text:p text:style-name="P49"/>
      <text:p text:style-name="P50"><text:s text:c="46"/><text:s text:c="83"/>In fede</text:p>
      <text:p text:style-name="P51"/>
      <text:p text:style-name="P52"><text:s text:c="100"/>___________________________________</text:p>
      <text:p text:style-name="P53"/>
      <text:p text:style-name="P54"/>
      <text:p text:style-name="P55"><text:s text:c="100"/>___________________________________</text:p>
      <text:p text:style-name="P56"><text:s text:c="100"/>(i genitori richiedenti o di chi ne fa le veci)</text:p>
      <text:p text:style-name="P57"/>
      <text:p text:style-name="P58"/>
      <text:p text:style-name="P59"/>
      <text:p text:style-name="Standard"><text:span text:style-name="T60">N.B. La persona delegata deve essere maggioren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struzionidiinvio" style:display-name="Istruzioni di invi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3</meta:initial-creator>
    <dc:creator>segreteria3</dc:creator>
    <meta:creation-date>2018-11-07T14:44:00Z</meta:creation-date>
    <dc:date>2020-09-14T10:47:00Z</dc:date>
    <meta:print-date>2018-09-28T06:3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602" meta:row-count="18" meta:non-whitespace-character-count="2218"/>
  </office:meta>
</office:document-meta>
</file>