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text-properties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78"/>Al Dirigente Scolastico dell’’Istituto Comprensivo</text:p>
      <text:p text:style-name="P2"><text:s text:c="128"/>“Giovanni XXIII”</text:p>
      <text:p text:style-name="P3"><text:s text:c="137"/>Palagiano</text:p>
      <text:p text:style-name="P4"/>
      <text:p text:style-name="P5"><text:s text:c="244"/></text:p>
      <text:p text:style-name="P6"/>
      <text:p text:style-name="P7"/>
      <text:p text:style-name="Normale">_l_sottoscritt_____________________________________________________________________</text:p>
      <text:p text:style-name="Normale"/>
      <text:p text:style-name="Normale">esercente la potestà genitoriale<text:s/>sull’alunn______________________________________________,</text:p>
      <text:p text:style-name="Normale"/>
      <text:p text:style-name="Normale">nat_ a ________________________il _________________e<text:s/>frequentante la classe ___sez._______</text:p>
      <text:p text:style-name="Normale"><text:s/></text:p>
      <text:p text:style-name="Normale">della scuola Secondaria di I grado dell’I.C. “Giovanni XXIII”</text:p>
      <text:p text:style-name="Normale"/>
      <text:p text:style-name="Normale"/>
      <text:p text:style-name="P8">DICHIARA</text:p>
      <text:p text:style-name="P9"/>
      <text:p text:style-name="Normale"/>
      <text:p text:style-name="Normale"/>
      <text:p text:style-name="Normale"><text:span text:style-name="T10"><draw:custom-shape svg:x="0.0125in" svg:y="0.02778in" svg:width="0.1in" svg:height="0.11667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 text:c="12"/>che l’alunn_ valutate le sue capacità di autonomia e le caratteristiche comportamentali,</text:p>
      <text:p text:style-name="Normale"/>
      <text:p text:style-name="Normale"><text:s text:c="12"/>può uscire autonomamente dal cancello principale del plesso al termine delle attività<text:s/></text:p>
      <text:p text:style-name="Normale"/>
      <text:p text:style-name="Normale"><text:s text:c="12"/>didattiche.</text:p>
      <text:p text:style-name="Normale"/>
      <text:p text:style-name="Normale"><text:s text:c="5"/></text:p>
      <text:p text:style-name="Normale"><text:span text:style-name="T11"><draw:custom-shape svg:x="0.0125in" svg:y="0.05347in" svg:width="0.1in" svg:height="0.11667in" draw:z-index="251661312" draw:id="id1" draw:style-name="a1" draw:name="Rettangolo 3" text:anchor-type="paragraph"><svg:title/><svg:desc/><draw:enhanced-geometry draw:type="non-primitive" svg:viewBox="0 0 21600 21600" draw:enhanced-path="M 0 0 L 21600 0 21600 21600 0 21600 Z N"/></draw:custom-shape></text:span><text:s text:c="12"/>che l’alunn_<text:s/>viene prelevato personalmente dal genitore o suo delegato all’uscita dal<text:s/></text:p>
      <text:p text:style-name="Normale"/>
      <text:p text:style-name="Normale"><text:s text:c="12"/>cancello principale del plesso.</text:p>
      <text:p text:style-name="Normale"/>
      <text:p text:style-name="Normale"/>
      <text:p text:style-name="Normale"/>
      <text:p text:style-name="P12">La presente dichiarazione è valida fino al termine di frequenza<text:s/>della Scuola primaria/secondaria di I grado,<text:s/>salvo successive richieste del dichiarante.</text:p>
      <text:p text:style-name="Normale"><text:s text:c="2"/></text:p>
      <text:p text:style-name="Normale"/>
      <text:p text:style-name="Normale"/>
      <text:p text:style-name="Normale">Palagiano,______________ <text:s text:c="2"/></text:p>
      <text:p text:style-name="Normale"/>
      <text:p text:style-name="Normale"/>
      <text:p text:style-name="Normale"><text:s text:c="86"/><text:s text:c="23"/>Firma dei genitori</text:p>
      <text:p text:style-name="Normale"/>
      <text:p text:style-name="Normale"/>
      <text:p text:style-name="Normale"><text:s text:c="90"/>__________________________________</text:p>
      <text:p text:style-name="Normale"/>
      <text:p text:style-name="Normale"><text:s text:c="89"/>___________________________________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greteria3</meta:initial-creator>
    <dc:creator>Stella Scialpi</dc:creator>
    <meta:creation-date>2021-09-14T08:19:00Z</meta:creation-date>
    <dc:date>2021-09-14T08:19:00Z</dc:date>
    <meta:print-date>2019-11-11T11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3" meta:character-count="1965" meta:row-count="13" meta:non-whitespace-character-count="1675"/>
  </office:meta>
</office:document-meta>
</file>