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fo:line-height="105%" fo:margin-left="0in" fo:text-indent="0in">
        <style:tab-stops/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 fo:margin-bottom="0in" fo:line-height="105%" fo:margin-left="0.0256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/>
    </style:style>
    <style:style style:name="P5" style:parent-style-name="Normale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e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e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e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e" style:family="paragraph">
      <style:paragraph-properties fo:text-align="start" fo:margin-bottom="0.2166in" fo:line-height="105%" fo:margin-left="0in" fo:text-indent="0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e" style:family="paragraph">
      <style:paragraph-properties fo:text-align="start" fo:margin-bottom="0.2527in" fo:margin-left="0in" fo:text-indent="0in">
        <style:tab-stops>
          <style:tab-stop style:type="center" style:position="1.2777in"/>
          <style:tab-stop style:type="center" style:position="2.7756in"/>
          <style:tab-stop style:type="center" style:position="3.0006in"/>
          <style:tab-stop style:type="center" style:position="3.5006in"/>
          <style:tab-stop style:type="center" style:position="4.0006in"/>
          <style:tab-stop style:type="right" style:position="7.6833in"/>
        </style:tab-stops>
      </style:paragraph-properties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e" style:family="paragraph">
      <style:paragraph-properties fo:margin-bottom="0.2513in" fo:margin-left="0.1583in">
        <style:tab-stops/>
      </style:paragraph-properties>
    </style:style>
    <style:style style:name="P24" style:parent-style-name="Normale" style:family="paragraph">
      <style:paragraph-properties fo:line-height="150%" fo:margin-left="0.1583in">
        <style:tab-stops/>
      </style:paragraph-properties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" style:parent-style-name="Normale" style:family="paragraph">
      <style:paragraph-properties fo:text-align="start" fo:margin-bottom="0.0993in" fo:line-height="105%" fo:margin-left="0in" fo:text-indent="0in">
        <style:tab-stops/>
      </style:paragraph-properties>
    </style:style>
    <style:style style:name="P27" style:parent-style-name="Normale" style:family="paragraph">
      <style:paragraph-properties fo:text-align="start" fo:margin-bottom="0.1048in" fo:line-height="105%" fo:margin-left="0in" fo:text-indent="0in">
        <style:tab-stops/>
      </style:paragraph-properties>
    </style:style>
    <style:style style:name="T28" style:parent-style-name="Car.predefinitoparagrafo" style:family="text">
      <style:text-properties fo:font-size="13.5pt" style:font-size-asian="13.5pt"/>
    </style:style>
    <style:style style:name="P29" style:parent-style-name="Normale" style:family="paragraph">
      <style:paragraph-properties fo:text-align="center" fo:margin-bottom="0.2229in" fo:line-height="105%" fo:margin-left="0.0652in" fo:text-indent="0in">
        <style:tab-stops/>
      </style:paragraph-properties>
    </style:style>
    <style:style style:name="P30" style:parent-style-name="Normale" style:family="paragraph">
      <style:paragraph-properties fo:text-align="start" fo:margin-bottom="0.2229in" fo:line-height="105%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e" style:family="paragraph">
      <style:paragraph-properties fo:text-align="start" fo:margin-bottom="0.2229in" fo:line-height="105%"/>
    </style:style>
    <style:style style:name="P35" style:parent-style-name="Normale" style:family="paragraph">
      <style:paragraph-properties fo:margin-bottom="0.2229in" fo:line-height="105%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fo:text-align="end" fo:margin-bottom="0.2229in" fo:line-height="105%" fo:margin-left="0.1618in" fo:text-indent="0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P42" style:parent-style-name="Normale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weight="bold" style:font-weight-asian="bold" fo:font-size="11pt" style:font-size-asian="11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legato 2)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tab/></text:span>Il/la sottoscritto/a Cognome<text:span text:style-name="T17"><text:s text:c="2"/></text:span><text:span text:style-name="T18"><text:tab/><text:s/></text:span><text:span text:style-name="T19"><text:tab/><text:s/></text:span><text:span text:style-name="T20"><text:tab/><text:s/></text:span><text:span text:style-name="T21"><text:tab/><text:s/></text:span><text:span text:style-name="T22"><text:tab/><text:s text:c="2"/></text:span>Nome__________________________ <text:s/></text:p>
      <text:p text:style-name="P23">Luogo di nascita ____________________________________ Data di nascita_______________<text:s/></text:p>
      <text:p text:style-name="P24">genitore del bambino/studente<text:span text:style-name="T25">_______________________<text:s/></text:span>della scuola___________________ consapevole di tutte le conseguenze civili e penali previste in caso di dichiarazioni mendaci, consapevole dell’importanza del rispetto delle misure di prevenzione finalizzate alla diffusione di COVID-19 per la tutela della salute della la collettività,<text:s/></text:p>
      <text:p text:style-name="P26"><text:s/></text:p>
      <text:p text:style-name="P27"><text:span text:style-name="T28"><text:s/></text:span></text:p>
      <text:p text:style-name="P29">DICHIARA<text:s/></text:p>
      <text:p text:style-name="P30">che l'assenza del figlio da scuola dal<text:span text:style-name="T31"><text:s/>___ _____</text:span>al<text:span text:style-name="T32"><draw:custom-shape svg:x="0in" svg:y="0in" svg:width="1.74792in" svg:height="0.0125in" draw:z-index="251657216" draw:id="id0" draw:style-name="a0" draw:name="Group 685" text:anchor-type="paragraph"><svg:title/><svg:desc/><draw:enhanced-geometry draw:type="non-primitive" svg:viewBox="0 0 1598930 12192" draw:enhanced-path="M ?f0 ?f0 L ?f1 ?f0 ?f1 ?f2 ?f0 ?f2 ?f0 ?f0 N" draw:text-areas="?f7 ?f9 ?f8 ?f10"><draw:equation draw:name="f0" draw:formula="0"/><draw:equation draw:name="f1" draw:formula="1598930"/><draw:equation draw:name="f2" draw:formula="12192"/><draw:equation draw:name="f3" draw:formula="?f2 - ?f0"/><draw:equation draw:name="f4" draw:formula="?f1 - ?f0"/><draw:equation draw:name="f5" draw:formula="?f4 / 1598930"/><draw:equation draw:name="f6" draw:formula="?f3 / 12192"/><draw:equation draw:name="f7" draw:formula="0 / ?f5"/><draw:equation draw:name="f8" draw:formula="1598930 / ?f5"/><draw:equation draw:name="f9" draw:formula="0 / ?f6"/><draw:equation draw:name="f10" draw:formula="12192 / ?f6"/></draw:enhanced-geometry></draw:custom-shape></text:span><text:s/><text:span text:style-name="T33">___ _____</text:span>è avvenuta per ragioni diverse da motivi di salute.</text:p>
      <text:p text:style-name="P34"/>
      <text:p text:style-name="P35">Luogo e data<text:s/><text:span text:style-name="T36"><draw:custom-shape svg:x="0in" svg:y="0in" svg:width="2.60556in" svg:height="0.0125in" draw:z-index="251658240" draw:id="id1" draw:style-name="a1" draw:name="Group 686" text:anchor-type="paragraph"><svg:title/><svg:desc/><draw:enhanced-geometry draw:type="non-primitive" svg:viewBox="0 0 2383790 12192" draw:enhanced-path="M ?f0 ?f0 L ?f1 ?f0 ?f1 ?f2 ?f0 ?f2 ?f0 ?f0 N" draw:text-areas="?f7 ?f9 ?f8 ?f10"><draw:equation draw:name="f0" draw:formula="0"/><draw:equation draw:name="f1" draw:formula="2383790"/><draw:equation draw:name="f2" draw:formula="12192"/><draw:equation draw:name="f3" draw:formula="?f2 - ?f0"/><draw:equation draw:name="f4" draw:formula="?f1 - ?f0"/><draw:equation draw:name="f5" draw:formula="?f4 / 2383790"/><draw:equation draw:name="f6" draw:formula="?f3 / 12192"/><draw:equation draw:name="f7" draw:formula="0 / ?f5"/><draw:equation draw:name="f8" draw:formula="2383790 / ?f5"/><draw:equation draw:name="f9" draw:formula="0 / ?f6"/><draw:equation draw:name="f10" draw:formula="12192 / ?f6"/></draw:enhanced-geometry></draw:custom-shape></text:span><text:s/><text:tab/><text:s text:c="2"/><text:s text:c="5"/><text:s text:c="41"/>Firma</text:p>
      <text:p text:style-name="P37"><text:span text:style-name="T38"><text:s text:c="6"/></text:span><text:span text:style-name="T39"><text:s text:c="38"/></text:span><text:span text:style-name="T40"><text:tab/></text:span><text:span text:style-name="T41"><text:s/></text:span></text:p>
      <text:p text:style-name="P42"><text:span text:style-name="T43"><text:s/></text:span><text:span text:style-name="T44"><text:tab/>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06in" fo:line-height="110%" fo:margin-left="0.1687in" fo:text-indent="-0.0069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2083in" fo:margin-bottom="1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ella Scialpi</meta:initial-creator>
    <dc:creator>Stella Scialpi</dc:creator>
    <meta:creation-date>2021-10-13T05:53:00Z</meta:creation-date>
    <dc:date>2021-10-13T06:03:00Z</dc:date>
    <meta:template xlink:href="Normal" xlink:type="simple"/>
    <meta:editing-cycles>4</meta:editing-cycles>
    <meta:editing-duration>PT180S</meta:editing-duration>
    <meta:document-statistic meta:page-count="1" meta:paragraph-count="1" meta:word-count="115" meta:character-count="774" meta:row-count="5" meta:non-whitespace-character-count="660"/>
  </office:meta>
</office:document-meta>
</file>